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30000012E26382A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ur_20_Text">
      <style:paragraph-properties fo:text-align="center" style:justify-single-word="false"/>
      <style:text-properties fo:font-size="24pt" fo:font-style="italic" fo:font-weight="bold" style:font-name-asian="MS Mincho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Nur_20_Text">
      <style:paragraph-properties fo:text-align="center" style:justify-single-word="false"/>
      <style:text-properties style:font-name="Times New Roman" fo:font-size="8pt" fo:language="en" fo:country="GB" style:font-name-asian="MS Mincho" style:font-size-asian="8pt" style:font-name-complex="Times New Roman" style:font-size-complex="8pt"/>
    </style:style>
    <style:style style:name="P3" style:family="paragraph" style:parent-style-name="Nur_20_Text">
      <style:paragraph-properties>
        <style:tab-stops>
          <style:tab-stop style:position="1.801cm"/>
        </style:tab-stops>
      </style:paragraph-properties>
      <style:text-properties style:font-name="Times New Roman" style:font-name-complex="Times New Roman" style:font-size-complex="12pt"/>
    </style:style>
    <style:style style:name="P4" style:family="paragraph" style:parent-style-name="Standard">
      <style:paragraph-properties fo:margin-left="2.498cm" fo:margin-right="0cm" fo:text-align="center" style:justify-single-word="false" fo:text-indent="0.81cm" style:auto-text-indent="false"/>
      <style:text-properties fo:font-size="16pt" style:font-name-asian="MS Mincho" style:font-size-asian="16pt" style:font-name-complex="Courier New" style:font-size-complex="24pt"/>
    </style:style>
    <style:style style:name="P5" style:family="paragraph" style:parent-style-name="Standard">
      <style:paragraph-properties fo:margin-left="2.498cm" fo:margin-right="0cm" fo:text-align="center" style:justify-single-word="false" fo:text-indent="0.81cm" style:auto-text-indent="false"/>
      <style:text-properties fo:color="#ffffff" fo:font-size="13pt" fo:font-weight="bold" fo:background-color="#3366ff" style:font-name-asian="MS Mincho" style:font-size-asian="13pt" style:font-weight-asian="bold"/>
    </style:style>
    <style:style style:name="P6" style:family="paragraph" style:parent-style-name="Standard">
      <style:paragraph-properties fo:margin-left="2.498cm" fo:margin-right="0cm" fo:text-align="center" style:justify-single-word="false" fo:text-indent="0.81cm" style:auto-text-indent="false"/>
      <style:text-properties fo:font-size="6pt" style:font-name-asian="MS Mincho" style:font-size-asian="6pt"/>
    </style:style>
    <style:style style:name="P7" style:family="paragraph" style:parent-style-name="Standard">
      <style:paragraph-properties fo:margin-left="2.498cm" fo:margin-right="0cm" fo:text-align="center" style:justify-single-word="false" fo:text-indent="0.81cm" style:auto-text-indent="false"/>
    </style:style>
    <style:style style:name="P8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text-properties fo:font-size="8pt" fo:language="it" fo:country="IT" style:font-size-asian="8pt"/>
    </style:style>
    <style:style style:name="P10" style:family="paragraph" style:parent-style-name="Standard">
      <style:text-properties fo:font-size="4pt" style:font-name-asian="MS Mincho" style:font-size-asian="4pt" style:font-size-complex="4pt"/>
    </style:style>
    <style:style style:name="P11" style:family="paragraph" style:parent-style-name="Standard">
      <style:text-properties fo:font-size="10pt" style:font-name-asian="MS Mincho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name-asian="MS Mincho" style:font-size-asian="10pt" style:font-weight-asian="bold" style:font-size-complex="10pt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>
      <style:paragraph-properties>
        <style:tab-stops>
          <style:tab-stop style:position="1.801cm"/>
        </style:tab-stops>
      </style:paragraph-properties>
      <style:text-properties fo:font-size="11pt" style:font-size-asian="11pt"/>
    </style:style>
    <style:style style:name="P15" style:family="paragraph" style:parent-style-name="Standard">
      <style:text-properties fo:font-size="11pt" fo:language="it" fo:country="IT" style:font-size-asian="11pt"/>
    </style:style>
    <style:style style:name="P16" style:family="paragraph" style:parent-style-name="Standard">
      <style:paragraph-properties>
        <style:tab-stops>
          <style:tab-stop style:position="1.801cm"/>
        </style:tab-stops>
      </style:paragraph-properties>
      <style:text-properties fo:font-size="11pt" fo:language="it" fo:country="IT" style:font-size-asian="11pt"/>
    </style:style>
    <style:style style:name="P17" style:family="paragraph" style:parent-style-name="Standard">
      <style:text-properties style:font-name-asian="MS Mincho"/>
    </style:style>
    <style:style style:name="P18" style:family="paragraph" style:parent-style-name="Standard">
      <style:paragraph-properties fo:text-align="center" style:justify-single-word="false"/>
      <style:text-properties style:font-name-asian="MS Mincho"/>
    </style:style>
    <style:style style:name="P19" style:family="paragraph" style:parent-style-name="Standard">
      <style:paragraph-properties fo:text-align="center" style:justify-single-word="false"/>
      <style:text-properties fo:font-weight="bold" style:font-name-asian="MS Mincho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name-asian="MS Mincho" style:font-size-asian="16pt" style:font-weight-asian="bold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name-asian="MS Mincho" style:font-size-asian="14pt" style:font-weight-asian="bold" style:font-size-complex="14pt"/>
    </style:style>
    <style:style style:name="P22" style:family="paragraph" style:parent-style-name="Standard">
      <style:text-properties style:text-underline-style="solid" style:text-underline-width="auto" style:text-underline-color="font-color" fo:font-weight="bold" style:font-name-asian="MS Mincho" style:font-weight-asian="bold"/>
    </style:style>
    <style:style style:name="P23" style:family="paragraph" style:parent-style-name="Standard">
      <style:text-properties fo:language="zxx" fo:country="none" style:font-name-asian="MS Mincho" style:language-asian="zxx" style:country-asian="none"/>
    </style:style>
    <style:style style:name="P2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8pt" style:font-size-asian="8pt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font-name-asian="MS Mincho"/>
    </style:style>
    <style:style style:name="P26" style:family="paragraph" style:parent-style-name="Standard" style:list-style-name="WW8Num1">
      <style:text-properties style:font-name-asian="MS Mincho"/>
    </style:style>
    <style:style style:name="P27" style:family="paragraph" style:parent-style-name="Standard" style:master-page-name="Standard">
      <style:paragraph-properties style:page-number="auto"/>
      <style:text-properties fo:font-size="4pt" style:font-name-asian="MS Mincho" style:font-size-asian="4pt" style:font-size-complex="4pt"/>
    </style:style>
    <style:style style:name="P28" style:family="paragraph">
      <style:paragraph-properties fo:text-align="center" style:writing-mode="lr-tb"/>
    </style:style>
    <style:style style:name="T1" style:family="text">
      <style:text-properties fo:font-size="8pt" style:font-name-asian="MS Mincho" style:font-size-asian="8pt"/>
    </style:style>
    <style:style style:name="T2" style:family="text">
      <style:text-properties fo:font-size="8pt" fo:language="en" fo:country="GB" style:font-name-asian="MS Mincho" style:font-size-asian="8pt"/>
    </style:style>
    <style:style style:name="T3" style:family="text">
      <style:text-properties style:font-name-asian="MS Mincho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127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0"/>
      <text:p text:style-name="P11"/>
      <text:p text:style-name="P17">An die </text:p>
      <text:p text:style-name="P17">Mitglieder</text:p>
      <text:p text:style-name="P17">der Turnabteilung</text:p>
      <text:p text:style-name="Standard"><text:span text:style-name="T3">des Königsborner</text:span><draw:frame draw:style-name="fr1" draw:name="Rahmen1" text:anchor-type="char" svg:x="10.252cm" svg:y="5.2cm" svg:width="6.265cm" svg:height="3.932cm" draw:z-index="3"><draw:text-box><text:p text:style-name="P13">Birgit Menke</text:p><text:p text:style-name="P13">Blumenstr. 6</text:p><text:p text:style-name="P15">D-59425 Unna </text:p><text:p text:style-name="P9"/><text:p text:style-name="P16">Tel-priv.<text:tab/>: 02303-63282</text:p><text:p text:style-name="P14">mobil<text:tab/>: 0172-1734145</text:p><text:p text:style-name="P3">E-Mail<text:tab/>: birgit.menke51@gmail.com</text:p><text:p text:style-name="P3"/><text:p text:style-name="P3"/></draw:text-box></draw:frame><text:span text:style-name="T3"> SV 1880 / 1911 e.V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20">Einladung</text:p>
      <text:p text:style-name="P20">zur Jahreshauptversammlung 2018</text:p>
      <text:p text:style-name="P20"/>
      <text:p text:style-name="P21"/>
      <text:p text:style-name="P18">Hiermit lade ich alle Mitglieder der Turnabteilung zur Jahreshauptversammlung am</text:p>
      <text:p text:style-name="P18">Dienstag, 17.04.2018 um 19:45 Uhr</text:p>
      <text:p text:style-name="P18">im Vereinsheim des KSV-Fussball, Kamener Str. 114 (Sportplatz)</text:p>
      <text:p text:style-name="P18">herzlich ein.</text:p>
      <text:p text:style-name="P12"/>
      <text:p text:style-name="P12"/>
      <text:p text:style-name="P12"/>
      <text:p text:style-name="P22">Tagesordnung <text:s text:c="4"/></text:p>
      <text:p text:style-name="P22"/>
      <text:list xml:id="list1621270169335152173" text:style-name="WW8Num1">
        <text:list-item>
          <text:p text:style-name="P26">Begrüßung</text:p>
        </text:list-item>
        <text:list-item>
          <text:p text:style-name="P26">Verlesung des Protokolls der Jahreshauptversammlung 2017</text:p>
        </text:list-item>
        <text:list-item>
          <text:p text:style-name="P26">Bericht des Vorstandes</text:p>
        </text:list-item>
        <text:list-item>
          <text:p text:style-name="P26">Bericht der Übungsleiter</text:p>
        </text:list-item>
        <text:list-item>
          <text:p text:style-name="P26">Bericht des Kassenwartes</text:p>
        </text:list-item>
        <text:list-item>
          <text:p text:style-name="P26">Bericht der Kassenprüfer</text:p>
        </text:list-item>
        <text:list-item>
          <text:p text:style-name="P26">Erhöhung der Mitgliedsbeiträge zum 01.01.2019</text:p>
        </text:list-item>
        <text:list-item>
          <text:p text:style-name="P26">Anträge (Meldeschluß 10.04.2018)</text:p>
        </text:list-item>
        <text:list-item>
          <text:p text:style-name="P26">Verschiedenes</text:p>
        </text:list-item>
      </text:list>
      <text:p text:style-name="P25"/>
      <text:p text:style-name="P19"/>
      <text:p text:style-name="P19"/>
      <text:p text:style-name="P17">Ich würde mich freuen, wenn ich viele Mitglieder begrüßen dürfte.</text:p>
      <text:p text:style-name="P17"/>
      <text:p text:style-name="P17"/>
      <text:p text:style-name="P17">Mit sportlichem Gruß</text:p>
      <text:p text:style-name="P17"/>
      <text:p text:style-name="P17">Birgit Menke</text:p>
      <text:p text:style-name="P17">(Abteilungsleiterin)</text:p>
      <text:p text:style-name="P23"><draw:frame draw:style-name="fr2" draw:name="Rahmen2" text:anchor-type="char" svg:x="14.552cm" svg:y="10.502cm" svg:width="2.54cm" svg:height="0.727cm" draw:z-index="2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r_20_Text" style:display-name="Nur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asian="MS Mincho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ur_20_Text">
      <style:paragraph-properties fo:text-align="center" style:justify-single-word="false"/>
      <style:text-properties fo:font-size="24pt" fo:font-style="italic" fo:font-weight="bold" style:font-name-asian="MS Mincho" style:font-size-asian="24pt" style:font-style-asian="italic" style:font-weight-asian="bold" style:font-size-complex="24pt" style:font-style-complex="italic" style:font-weight-complex="bold"/>
    </style:style>
    <style:style style:name="MP2" style:family="paragraph" style:parent-style-name="Standard">
      <style:paragraph-properties fo:margin-left="2.498cm" fo:margin-right="0cm" fo:text-align="center" style:justify-single-word="false" fo:text-indent="0.81cm" style:auto-text-indent="false"/>
      <style:text-properties fo:font-size="16pt" style:font-name-asian="MS Mincho" style:font-size-asian="16pt" style:font-name-complex="Courier New" style:font-size-complex="24pt"/>
    </style:style>
    <style:style style:name="MP3" style:family="paragraph" style:parent-style-name="Standard">
      <style:paragraph-properties fo:margin-left="2.498cm" fo:margin-right="0cm" fo:text-align="center" style:justify-single-word="false" fo:text-indent="0.81cm" style:auto-text-indent="false"/>
      <style:text-properties fo:color="#ffffff" fo:font-size="13pt" fo:font-weight="bold" fo:background-color="#3366ff" style:font-name-asian="MS Mincho" style:font-size-asian="13pt" style:font-weight-asian="bold"/>
    </style:style>
    <style:style style:name="MP4" style:family="paragraph" style:parent-style-name="Standard">
      <style:paragraph-properties fo:margin-left="2.498cm" fo:margin-right="0cm" fo:text-align="center" style:justify-single-word="false" fo:text-indent="0.81cm" style:auto-text-indent="false"/>
      <style:text-properties fo:font-size="6pt" style:font-name-asian="MS Mincho" style:font-size-asian="6pt"/>
    </style:style>
    <style:style style:name="MP5" style:family="paragraph" style:parent-style-name="Standard">
      <style:paragraph-properties fo:margin-left="2.498cm" fo:margin-right="0cm" fo:text-align="center" style:justify-single-word="false" fo:text-indent="0.81cm" style:auto-text-indent="false"/>
    </style:style>
    <style:style style:name="MP6" style:family="paragraph" style:parent-style-name="Nur_20_Text">
      <style:paragraph-properties fo:text-align="center" style:justify-single-word="false"/>
      <style:text-properties style:font-name="Times New Roman" fo:font-size="8pt" fo:language="en" fo:country="GB" style:font-name-asian="MS Mincho" style:font-size-asian="8pt" style:font-name-complex="Times New Roman" style:font-size-complex="8pt"/>
    </style:style>
    <style:style style:name="MP7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MP8" style:family="paragraph">
      <style:paragraph-properties fo:text-align="center" style:writing-mode="lr-tb"/>
    </style:style>
    <style:style style:name="M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8pt" style:font-size-asian="8pt"/>
    </style:style>
    <style:style style:name="MT1" style:family="text">
      <style:text-properties fo:font-size="8pt" style:font-name-asian="MS Mincho" style:font-size-asian="8pt"/>
    </style:style>
    <style:style style:name="MT2" style:family="text">
      <style:text-properties fo:font-size="8pt" fo:language="en" fo:country="GB" style:font-name-asian="MS Mincho" style:font-size-asian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cm" fo:margin-bottom="0.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0.397cm" svg:y="0.9cm" svg:width="3.016cm" svg:height="2.09cm" draw:z-index="0"><draw:image xlink:href="Pictures/10000000000001B30000012E26382A77.png" xlink:type="simple" xlink:show="embed" xlink:actuate="onLoad"/><draw:contour-polygon svg:width="437px" svg:height="298px" svg:viewBox="0 0 437 298" draw:points="-2,0 -2,298 435,298 435,0" draw:recreate-on-edit="false"/></draw:frame>Königsborner SV 1880 / 1911 e. V.</text:p>
        <text:p text:style-name="MP2"/>
        <text:p text:style-name="MP3"><text:s/>Eissport - Fußball - Karate-Do - Taekwondo - Turnen – Volleyball</text:p>
        <text:p text:style-name="MP4"/>
        <text:p text:style-name="MP5"><text:span text:style-name="MT1">Königsborner Sport Verein 1880 / 1911 e.V., Bussardstr. </text:span><text:span text:style-name="MT2">3, 59425 Unna, <text:line-break/>Tel.:02303 / 63929 – Fax 02303 / 963071; Mail: </text:span><text:a xlink:type="simple" xlink:href="mailto:office@koenigsborner-sv.de" text:style-name="Internet_20_link" text:visited-style-name="Visited_20_Internet_20_Link"><text:span text:style-name="Internet_20_link"><text:span text:style-name="MT2">office@koenigsborner-sv.de</text:span></text:span></text:a><text:span text:style-name="MT2"> - www.koenigsborner-sv.de</text:span></text:p>
        <text:p text:style-name="MP6"/>
        <text:p text:style-name="MP6"/>
        <text:p text:style-name="MP6"/>
        <text:p text:style-name="MP7"><draw:line text:anchor-type="char" draw:z-index="1" draw:style-name="Mgr1" draw:text-style-name="MP8" svg:x1="1cm" svg:y1="10.499cm" svg:x2="0.501cm" svg:y2="10.499cm"><text:p/></draw:line>Königsborner SV-Turnen , Blumenstr.6 , 59425 <text:s/>Unna</text:p>
      </style:header>
      <style:footer>
        <text:p text:style-name="MP9">Bankverbindungen: Volksbank Unna Schwerte eG (BLZ 441 600 14) Kto. 2800593801 – Sparkasse Unna (BLZ 443 500 60) Kto. 4005930</text:p>
        <text:p text:style-name="MP9">USt.-Nr. 316/5924/1207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</dc:title>
    <meta:initial-creator>Beate</meta:initial-creator>
    <meta:creation-date>2017-04-02T11:30:00</meta:creation-date>
    <dc:creator>Birgit Menke</dc:creator>
    <dc:date>2018-03-11T12:37:59.18</dc:date>
    <meta:print-date>2018-03-11T12:34:50.01</meta:print-date>
    <meta:editing-cycles>5</meta:editing-cycles>
    <meta:generator>OpenOffice/4.1.5$Win32 OpenOffice.org_project/415m1$Build-9789</meta:generator>
    <meta:editing-duration>PT16M26S</meta:editing-duration>
    <meta:printed-by>Birgit Menke</meta:printed-by>
    <meta:document-statistic meta:table-count="0" meta:image-count="1" meta:object-count="0" meta:page-count="1" meta:paragraph-count="36" meta:word-count="180" meta:character-count="1277"/>
  </office:meta>
</office:document-meta>
</file>